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ahoma" fo:font-weight="bold" style:font-weight-asian="bold" style:font-weight-complex="bold" fo:font-size="8pt" style:font-size-asian="8pt"/>
    </style:style>
    <style:style style:name="T5" style:parent-style-name="Domyślnaczcionkaakapitu" style:family="text">
      <style:text-properties style:font-name="Tahoma" fo:font-weight="bold" style:font-weight-asian="bold" style:font-weight-complex="bold" fo:font-size="8pt" style:font-size-asian="8pt" fo:language="pl" fo:country="PL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8pt" style:font-size-asian="8pt"/>
    </style:style>
    <style:style style:name="T7" style:parent-style-name="Domyślnaczcionkaakapitu" style:family="text">
      <style:text-properties style:font-name="Tahoma" fo:font-weight="bold" style:font-weight-asian="bold" style:font-weight-complex="bold" fo:font-size="8pt" style:font-size-asian="8pt" fo:language="pl" fo:country="PL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ahoma" fo:font-weight="bold" style:font-weight-asian="bold" style:font-weight-complex="bold" fo:font-size="8pt" style:font-size-asian="8pt"/>
    </style:style>
    <style:style style:name="T10" style:parent-style-name="Domyślnaczcionkaakapitu" style:family="text">
      <style:text-properties style:font-name="Tahoma" fo:font-weight="bold" style:font-weight-asian="bold" style:font-weight-complex="bold" fo:font-size="8pt" style:font-size-asian="8pt"/>
    </style:style>
    <style:style style:name="T11" style:parent-style-name="Domyślnaczcionkaakapitu" style:family="text">
      <style:text-properties style:font-name="Tahoma" fo:font-weight="bold" style:font-weight-asian="bold" style:font-weight-complex="bold" fo:font-size="8pt" style:font-size-asian="8pt"/>
    </style:style>
    <style:style style:name="T12" style:parent-style-name="Domyślnaczcionkaakapitu" style:family="text">
      <style:text-properties style:font-name="Tahoma" fo:font-weight="bold" style:font-weight-asian="bold" style:font-weight-complex="bold" fo:font-size="8pt" style:font-size-asian="8pt" fo:language="pl" fo:country="PL"/>
    </style:style>
    <style:style style:name="T13" style:parent-style-name="Domyślnaczcionkaakapitu" style:family="text">
      <style:text-properties style:font-name="Tahoma" fo:font-weight="bold" style:font-weight-asian="bold" style:font-weight-complex="bold" fo:font-size="8pt" style:font-size-asian="8pt"/>
    </style:style>
    <style:style style:name="P14" style:parent-style-name="Standard" style:family="paragraph">
      <style:paragraph-properties fo:text-align="center"/>
      <style:text-properties style:font-name="Tahoma" fo:font-size="8pt" style:font-size-asian="8pt"/>
    </style:style>
    <style:style style:name="P15" style:parent-style-name="Standard" style:family="paragraph">
      <style:paragraph-properties fo:text-align="justify"/>
      <style:text-properties style:font-name="Tahoma" fo:font-size="8pt" style:font-size-asian="8pt"/>
    </style:style>
    <style:style style:name="P16" style:parent-style-name="Standard" style:family="paragraph">
      <style:paragraph-properties fo:text-align="justify"/>
      <style:text-properties style:font-name="Tahoma" fo:font-size="4pt" style:font-size-asian="4pt"/>
    </style:style>
    <style:style style:name="TableColumn18" style:family="table-column">
      <style:table-column-properties style:column-width="1.3125in" style:use-optimal-column-width="false"/>
    </style:style>
    <style:style style:name="TableColumn19" style:family="table-column">
      <style:table-column-properties style:column-width="2.6354in" style:use-optimal-column-width="false"/>
    </style:style>
    <style:style style:name="TableColumn20" style:family="table-column">
      <style:table-column-properties style:column-width="1.7194in" style:use-optimal-column-width="false"/>
    </style:style>
    <style:style style:name="Table17" style:family="table">
      <style:table-properties style:width="5.6673in" fo:margin-left="0.4416in" table:align="left"/>
    </style:style>
    <style:style style:name="TableRow21" style:family="table-row">
      <style:table-row-properties style:min-row-height="0.426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8pt"/>
    </style:style>
    <style:style style:name="TableCell2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8pt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8pt"/>
    </style:style>
    <style:style style:name="TableRow28" style:family="table-row">
      <style:table-row-properties style:min-row-height="0.885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ahoma" fo:font-weight="bold" style:font-weight-asian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33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34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35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36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</style:style>
    <style:style style:name="T39" style:parent-style-name="Domyślnaczcionkaakapitu" style:family="text">
      <style:text-properties style:font-name="Tahoma" fo:font-size="8pt" style:font-size-asian="8pt" style:font-size-complex="8pt"/>
    </style:style>
    <style:style style:name="T40" style:parent-style-name="Domyślnaczcionkaakapitu" style:family="text">
      <style:text-properties style:font-name="Tahoma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Tahoma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8pt" style:font-size-asian="8pt" style:font-size-complex="8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51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52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53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54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55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56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57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58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ahoma"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64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65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66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67" style:parent-style-name="Standard" style:family="paragraph">
      <style:paragraph-properties>
        <style:tab-stops>
          <style:tab-stop style:type="right" style:position="1.0576in"/>
          <style:tab-stop style:type="left" style:position="1.1562in"/>
        </style:tab-stops>
      </style:paragraph-properties>
    </style:style>
    <style:style style:name="T68" style:parent-style-name="Domyślnaczcionkaakapitu" style:family="text">
      <style:text-properties style:font-name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ahoma" fo:color="#000000" fo:font-size="8pt" style:font-size-asian="8pt" style:font-size-complex="8pt"/>
    </style:style>
    <style:style style:name="T70" style:parent-style-name="Domyślnaczcionkaakapitu" style:family="text">
      <style:text-properties style:font-name="Tahoma" fo:color="#000000" fo:font-size="8pt" style:font-size-asian="8pt" style:font-size-complex="8pt"/>
    </style:style>
    <style:style style:name="P71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72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81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82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Tahoma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88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89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90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91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92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93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94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95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100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ahoma" fo:font-weight="bold" style:font-weight-asian="bold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>
        <style:tab-stops>
          <style:tab-stop style:type="right" style:position="1.0576in"/>
          <style:tab-stop style:type="left" style:position="1.1562in"/>
        </style:tab-stops>
      </style:paragraph-properties>
    </style:style>
    <style:style style:name="T106" style:parent-style-name="Domyślnaczcionkaakapitu" style:family="text">
      <style:text-properties style:font-name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ahoma" fo:color="#000000" fo:font-size="8pt" style:font-size-asian="8pt" style:font-size-complex="8pt"/>
    </style:style>
    <style:style style:name="T108" style:parent-style-name="Domyślnaczcionkaakapitu" style:family="text">
      <style:text-properties style:font-name="Tahoma" fo:color="#000000" fo:font-size="8pt" style:font-size-asian="8pt" style:font-size-complex="8pt"/>
    </style:style>
    <style:style style:name="P109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</style:style>
    <style:style style:name="T110" style:parent-style-name="Domyślnaczcionkaakapitu" style:family="text">
      <style:text-properties style:font-name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ahoma" fo:color="#000000" fo:font-size="8pt" style:font-size-asian="8pt" style:font-size-complex="8pt"/>
    </style:style>
    <style:style style:name="P112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8pt"/>
    </style:style>
    <style:style style:name="P115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117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>
        <style:tab-stops>
          <style:tab-stop style:type="right" style:position="1.0576in"/>
          <style:tab-stop style:type="left" style:position="1.1562in"/>
        </style:tab-stops>
      </style:paragraph-properties>
    </style:style>
    <style:style style:name="T121" style:parent-style-name="Domyślnaczcionkaakapitu" style:family="text">
      <style:text-properties style:font-name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ahoma" fo:color="#000000" fo:font-size="8pt" style:font-size-asian="8pt" style:font-size-complex="8pt"/>
    </style:style>
    <style:style style:name="P123" style:parent-style-name="Standard" style:family="paragraph">
      <style:paragraph-properties>
        <style:tab-stops>
          <style:tab-stop style:type="right" style:position="1.0576in"/>
          <style:tab-stop style:type="left" style:position="1.1562in"/>
        </style:tab-stops>
      </style:paragraph-properties>
    </style:style>
    <style:style style:name="T124" style:parent-style-name="Domyślnaczcionkaakapitu" style:family="text">
      <style:text-properties style:font-name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ahoma" fo:color="#000000" fo:font-size="8pt" style:font-size-asian="8pt" style:font-size-complex="8pt"/>
    </style:style>
    <style:style style:name="T126" style:parent-style-name="Domyślnaczcionkaakapitu" style:family="text">
      <style:text-properties style:font-name="Tahoma" fo:color="#000000" fo:font-size="8pt" style:font-size-asian="8pt" style:font-size-complex="8pt"/>
    </style:style>
    <style:style style:name="P127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Tahoma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>
        <style:tab-stops>
          <style:tab-stop style:type="right" style:position="1.0576in"/>
          <style:tab-stop style:type="left" style:position="1.1562in"/>
        </style:tab-stops>
      </style:paragraph-properties>
    </style:style>
    <style:style style:name="T133" style:parent-style-name="Domyślnaczcionkaakapitu" style:family="text">
      <style:text-properties style:font-name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ahoma" fo:color="#000000" fo:font-size="8pt" style:font-size-asian="8pt" style:font-size-complex="8pt"/>
    </style:style>
    <style:style style:name="T135" style:parent-style-name="Domyślnaczcionkaakapitu" style:family="text">
      <style:text-properties style:font-name="Tahoma" fo:color="#000000" fo:font-size="8pt" style:font-size-asian="8pt" style:font-size-complex="8pt"/>
    </style:style>
    <style:style style:name="P136" style:parent-style-name="Standard" style:family="paragraph">
      <style:paragraph-properties>
        <style:tab-stops>
          <style:tab-stop style:type="left" style:position="1.1562in"/>
          <style:tab-stop style:type="left" style:position="1.8215in"/>
        </style:tab-stops>
      </style:paragraph-properties>
      <style:text-properties style:font-name="Tahoma" fo:color="#000000" fo:font-size="8pt" style:font-size-asian="8pt" style:font-size-complex="8pt"/>
    </style:style>
    <style:style style:name="P137" style:parent-style-name="Standard" style:family="paragraph">
      <style:paragraph-properties>
        <style:tab-stops>
          <style:tab-stop style:type="right" style:position="1.0576in"/>
          <style:tab-stop style:type="left" style:position="1.1562in"/>
        </style:tab-stops>
      </style:paragraph-properties>
    </style:style>
    <style:style style:name="T138" style:parent-style-name="Domyślnaczcionkaakapitu" style:family="text">
      <style:text-properties style:font-name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ahoma" fo:color="#000000" fo:font-size="8pt" style:font-size-asian="8pt" style:font-size-complex="8pt"/>
    </style:style>
    <style:style style:name="T140" style:parent-style-name="Domyślnaczcionkaakapitu" style:family="text">
      <style:text-properties style:font-name="Tahoma" fo:color="#000000" fo:font-size="8pt" style:font-size-asian="8pt" style:font-size-complex="8pt"/>
    </style:style>
    <style:style style:name="P141" style:parent-style-name="Standard" style:family="paragraph">
      <style:paragraph-properties>
        <style:tab-stops>
          <style:tab-stop style:type="right" style:position="1.0576in"/>
          <style:tab-stop style:type="left" style:position="1.1562in"/>
        </style:tab-stops>
      </style:paragraph-properties>
    </style:style>
    <style:style style:name="T142" style:parent-style-name="Domyślnaczcionkaakapitu" style:family="text">
      <style:text-properties style:font-name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ahoma" fo:color="#000000" fo:font-size="8pt" style:font-size-asian="8pt" style:font-size-complex="8pt"/>
    </style:style>
    <style:style style:name="T144" style:parent-style-name="Domyślnaczcionkaakapitu" style:family="text">
      <style:text-properties style:font-name="Tahoma" fo:color="#000000" fo:font-size="8pt" style:font-size-asian="8pt" style:font-size-complex="8pt"/>
    </style:style>
    <style:style style:name="P145" style:parent-style-name="Standard" style:family="paragraph">
      <style:paragraph-properties>
        <style:tab-stops>
          <style:tab-stop style:type="right" style:position="1.0576in"/>
          <style:tab-stop style:type="left" style:position="1.1562in"/>
        </style:tab-stops>
      </style:paragraph-properties>
      <style:text-properties style:font-name="Tahoma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149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TableRow151" style:family="table-row">
      <style:table-row-properties style:min-row-height="0.047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Tahoma" fo:font-weight="bold" style:font-weight-asian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margin-left="-0.025in">
        <style:tab-stops>
          <style:tab-stop style:type="right" style:position="1.0576in"/>
          <style:tab-stop style:type="left" style:position="1.1562in"/>
        </style:tab-stops>
      </style:paragraph-properties>
    </style:style>
    <style:style style:name="T156" style:parent-style-name="Domyślnaczcionkaakapitu" style:family="text">
      <style:text-properties style:font-name="Tahoma" fo:color="#000000" fo:font-size="8pt" style:font-size-asian="8pt" style:font-size-complex="8pt"/>
    </style:style>
    <style:style style:name="T157" style:parent-style-name="Domyślnaczcionkaakapitu" style:family="text">
      <style:text-properties style:font-name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ahoma" fo:color="#000000" fo:font-size="8pt" style:font-size-asian="8pt" style:font-size-complex="8pt"/>
    </style:style>
    <style:style style:name="P159" style:parent-style-name="Standard" style:family="paragraph">
      <style:paragraph-properties fo:margin-left="-0.025in"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160" style:parent-style-name="Standard" style:family="paragraph">
      <style:paragraph-properties fo:margin-left="-0.025in"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161" style:parent-style-name="Standard" style:family="paragraph">
      <style:paragraph-properties fo:margin-left="-0.025in"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P162" style:parent-style-name="Standard" style:family="paragraph">
      <style:paragraph-properties fo:margin-left="-0.025in">
        <style:tab-stops>
          <style:tab-stop style:type="left" style:position="1.1562in"/>
        </style:tab-stops>
      </style:paragraph-properties>
      <style:text-properties style:font-name="Tahoma" fo:color="#000000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169" style:parent-style-name="Domyślnaczcionkaakapitu" style:family="text">
      <style:text-properties style:font-name="Tahoma" fo:letter-spacing="0.0041in" fo:font-size="8pt" style:font-size-asian="8pt" style:font-size-complex="8pt"/>
    </style:style>
    <style:style style:name="T170" style:parent-style-name="Domyślnaczcionkaakapitu" style:family="text">
      <style:text-properties style:font-name="Tahoma" fo:letter-spacing="0.0041in" style:text-position="super 62.5%" fo:font-size="8pt" style:font-size-asian="8pt" style:font-size-complex="8pt"/>
    </style:style>
    <style:style style:name="T171" style:parent-style-name="Domyślnaczcionkaakapitu" style:family="text">
      <style:text-properties style:font-name="Tahoma" fo:letter-spacing="0.0041in" fo:font-size="8pt" style:font-size-asian="8pt" style:font-size-complex="8pt"/>
    </style:style>
    <style:style style:name="T172" style:parent-style-name="Domyślnaczcionkaakapitu" style:family="text">
      <style:text-properties style:font-name="Tahoma" fo:letter-spacing="0.0041in" style:text-position="super 62.5%" fo:font-size="8pt" style:font-size-asian="8pt" style:font-size-complex="8pt"/>
    </style:style>
    <style:style style:name="T173" style:parent-style-name="Domyślnaczcionkaakapitu" style:family="text">
      <style:text-properties style:font-name="Tahoma" fo:letter-spacing="0.0041in" fo:font-size="8pt" style:font-size-asian="8pt" style:font-size-complex="8pt"/>
    </style:style>
    <style:style style:name="T174" style:parent-style-name="Domyślnaczcionkaakapitu" style:family="text">
      <style:text-properties style:font-name="Tahoma" fo:letter-spacing="0.0041in" fo:font-size="8pt" style:font-size-asian="8pt" style:font-size-complex="8pt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Tahoma" fo:font-size="8pt" style:font-size-asian="8pt" style:font-size-complex="8pt"/>
    </style:style>
    <style:style style:name="T17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78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79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8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OBWIESZCZENIE</text:p>
      <text:p text:style-name="P2">BURMISTRZA GŁUSZYCY</text:p>
      <text:p text:style-name="P3"><text:span text:style-name="T4">z<text:s/></text:span><text:span text:style-name="T5">dnia</text:span><text:span text:style-name="T6"><text:s/>24 października2013<text:s/></text:span><text:span text:style-name="T7">roku</text:span></text:p>
      <text:p text:style-name="P8"><text:span text:style-name="T9">o numerach <text:s/>i granicach <text:s/>stałych obwodów głosowania, wyznaczonych siedzibach obwodowych komisji <text:s/>do spraw referendum<text:s/></text:span><text:span text:style-name="T10">oraz lokalach obwodowych komisji do spraw referendum dostosowanych do potrzeb osób niepełnosprawnych <text:s/>w referendum lokalnym oraz wskazuje, która z obwodowych komisji do spraw referendum <text:s text:c="18"/>jest wyznaczona przez Burmistrza Głuszycy dla przepr</text:span><text:span text:style-name="T11">owadzenia głosowania korespondencyjnego w referendum <text:s text:c="19"/>w sprawie odwołania Burmistrza Głuszycy <text:s/>przed upływem kadencji zarządzonym na dzień 24 listopada 2013<text:s/></text:span><text:span text:style-name="T12">roku</text:span><text:span text:style-name="T13">.</text:span></text:p>
      <text:p text:style-name="P14"/>
      <text:p text:style-name="P15">Na podstawie art 12 § 1.i art. 16 § 1 i 2,§ 2 i § 3 oraz art. 61a § 1 i 61b ustawy z dnia 05 stycznia 2011 r.Kodeks Wyborczy<text:line-break/>(Dz.U. z 2011 r, Nr 21, poz 112 z późn.zm)w związku z art. 1 ust. 2 oraz art. 54 ustawy z dnia 15 września 2000 r.o referendum lokalnym (tekst jednolity Dz.U. z 2013 r., poz.706 podaję do wiadomości publicznej informację o numerach i granicach obwodów głosowania, wyznaczonych sidzibach <text:s/>obwodowych komisji do spraw referendum, lokalach obwodowych komisji do spraw referendum dostosowanych do potrzeb osób niepełnosprawnych oraz obwodowej komisji do spraw referendum właściwej dla celów głosowania korespondencyjnego w referendum gminnym w sprawie odwołania Burmistrza Głuszycy przed upływem kadencji zarządzonym na dzień 24 listopada 2013 roku przez Komisarza Wyborczego w Wałbrzychu postanowienim <text:s/>Nr 12/13 z dnia 3<text:s/>października 2013 roku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r obwodu<text:line-break/>głosowania</text:p>
          </table:table-cell>
          <table:table-cell table:style-name="TableCell24">
            <text:p text:style-name="P25">Granice obwodu głosowania</text:p>
          </table:table-cell>
          <table:table-cell table:style-name="TableCell26">
            <text:p text:style-name="P27">Siedziba obwodowej komisji wyborczej</text:p>
          </table:table-cell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>
            <text:p text:style-name="P32"><text:tab/>ul. Bohaterów Getta 1 - 22<text:tab/>ul. Górnośląska</text:p>
            <text:p text:style-name="P33"><text:tab/>ul. Mazurska</text:p>
            <text:p text:style-name="P34"><text:tab/>ul. Pomorska</text:p>
            <text:p text:style-name="P35"><text:tab/>ul. Sienkiewicza</text:p>
            <text:p text:style-name="P36"/>
          </table:table-cell>
          <table:table-cell table:style-name="TableCell37" table:number-rows-spanned="2">
            <text:p text:style-name="P38"><text:span text:style-name="T39"><text:s/></text:span><text:span text:style-name="T40">Szkoła</text:span><text:span text:style-name="T41"><text:s/>Podstawowa Nr 2</text:span></text:p>
            <text:p text:style-name="P42">w Głuszycy,</text:p>
            <text:p text:style-name="P43">ul. Sienkiewicza<text:s/>53</text:p>
            <text:p text:style-name="P44">tel.:74 84 56 283</text:p>
            <text:p text:style-name="P45"/>
            <text:p text:style-name="P46">Lokal przystosowany do potrzeb osób niepełnosprawnych</text:p>
            <text:p text:style-name="P47">oraz do głosowania korespondencyjnego przez wyborców niepełnosprawnych</text:p>
          </table:table-cell>
        </table:table-row>
        <table:table-row table:style-name="TableRow48">
          <table:covered-table-cell>
            <text:p text:style-name="Normalny"/>
          </table:covered-table-cell>
          <table:table-cell table:style-name="TableCell49">
            <text:p text:style-name="P50"><text:tab/>ul. Bohaterów Getta 24 - 52</text:p>
            <text:p text:style-name="P51"><text:tab/>ul. Bolesława Chrobrego</text:p>
            <text:p text:style-name="P52"><text:tab/>ul. Dąbrowskiego</text:p>
            <text:p text:style-name="P53"><text:s text:c="33"/>ul. 11 Listopada</text:p>
            <text:p text:style-name="P54"><text:s/><text:tab/>ul. Niecała</text:p>
            <text:p text:style-name="P55"><text:tab/>ul. Ogrodowa</text:p>
            <text:p text:style-name="P56"><text:tab/>ul. Parkowa</text:p>
            <text:p text:style-name="P57"><text:tab/>ul. Piastowska</text:p>
            <text:p text:style-name="P58"><text:tab/>ul. Przemysłowa</text:p>
          </table:table-cell>
          <table:covered-table-cell>
            <text:p text:style-name="Normalny"/>
          </table:covered-table-cell>
        </table:table-row>
        <table:table-row table:style-name="TableRow59">
          <table:table-cell table:style-name="TableCell60" table:number-rows-spanned="2">
            <text:p text:style-name="P61">2</text:p>
          </table:table-cell>
          <table:table-cell table:style-name="TableCell62">
            <text:p text:style-name="P63"><text:tab/>ul. Adolfa Warskiego</text:p>
            <text:p text:style-name="P64"><text:tab/>ul. Janka Krasickiego</text:p>
            <text:p text:style-name="P65"><text:tab/>ul. Łomnicka</text:p>
            <text:p text:style-name="P66"><text:tab/>ul. Warszawska</text:p>
            <text:p text:style-name="P67"><text:span text:style-name="T68">wieś Łomnica</text:span><text:span text:style-name="T69"><text:s text:c="13"/></text:span><text:span text:style-name="T70"><text:tab/>ul. Sudecka</text:span></text:p>
            <text:p text:style-name="P71"><text:tab/>ul. Trzy Strugi</text:p>
            <text:p text:style-name="P72"><text:tab/>ul. Ustronie</text:p>
          </table:table-cell>
          <table:table-cell table:style-name="TableCell73" table:number-rows-spanned="2">
            <text:p text:style-name="P74">Szkoła Podstawowa Nr 3</text:p>
            <text:p text:style-name="P75">w Głuszycy,</text:p>
            <text:p text:style-name="P76">ul. Kolejowa 8</text:p>
            <text:p text:style-name="P77">tel.: 74 84 56 376</text:p>
          </table: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<text:tab/>ul. Kolejowa</text:p>
            <text:p text:style-name="P81"><text:tab/>ul. Łukasiewicza</text:p>
            <text:p text:style-name="P82"><text:tab/>ul. Pionierów</text:p>
          </table:table-cell>
          <table:covered-table-cell>
            <text:p text:style-name="Normalny"/>
          </table:covered-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<text:tab/>ul. Cmentarna</text:p>
            <text:p text:style-name="P88"><text:tab/>ul. Częstochowska</text:p>
            <text:p text:style-name="P89"><text:tab/>ul. Dolna</text:p>
            <text:p text:style-name="P90"><text:tab/>ul. Górna</text:p>
            <text:p text:style-name="P91"><text:tab/>ul. Grunwaldzka</text:p>
            <text:p text:style-name="P92"><text:tab/>ul. Leśna</text:p>
            <text:p text:style-name="P93"><text:tab/>ul. Polna</text:p>
            <text:p text:style-name="P94"><text:tab/>ul. Włókniarzy</text:p>
            <text:p text:style-name="P95"><text:tab/>ul. Wysoka <text:s text:c="2"/></text:p>
          </table:table-cell>
          <table:table-cell table:style-name="TableCell96">
            <text:p text:style-name="P97">Centrum Kultury - Miejska Biblioteka Publiczna</text:p>
            <text:p text:style-name="P98">w Głuszycy,</text:p>
            <text:p text:style-name="P99">ul. Grunwaldzka 26</text:p>
            <text:p text:style-name="P100">tel.: 74 84 56 334</text:p>
          </table:table-cell>
        </table:table-row>
        <table:table-row table:style-name="TableRow101">
          <table:table-cell table:style-name="TableCell102" table:number-rows-spanned="2">
            <text:p text:style-name="P103">4</text:p>
          </table:table-cell>
          <table:table-cell table:style-name="TableCell104">
            <text:p text:style-name="P105"><text:span text:style-name="T106">wieś</text:span><text:span text:style-name="T107"><text:tab/></text:span><text:span text:style-name="T108"><text:s text:c="27"/>ul. Dworcowa <text:s/></text:span></text:p>
            <text:p text:style-name="P109"><text:span text:style-name="T110">Głuszyca Górna</text:span><text:span text:style-name="T111"><text:s text:c="11"/>ul. Kłodzka 1 ÷ 40</text:span></text:p>
            <text:p text:style-name="P112"><text:tab/>ul. Zielona</text:p>
          </table:table-cell>
          <table:table-cell table:style-name="TableCell113" table:number-rows-spanned="2">
            <text:p text:style-name="P114">Świetlica Wiejska</text:p>
            <text:p text:style-name="P115">w Głuszycy Górnej</text:p>
            <text:p text:style-name="P116">ul. Kłodzka 61</text:p>
            <text:p text:style-name="P117">tel.: 84 56 478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<text:span text:style-name="T121">wieś</text:span><text:span text:style-name="T122"><text:s text:c="27"/>ul. Graniczna</text:span></text:p>
            <text:p text:style-name="P123"><text:span text:style-name="T124">Głuszyca Górna</text:span><text:span text:style-name="T125"><text:s text:c="10"/></text:span><text:span text:style-name="T126"><text:tab/>ul. Kłodzka 41 ÷ 113</text:span></text:p>
            <text:p text:style-name="P127"><text:tab/></text:p>
          </table:table-cell>
          <table:covered-table-cell>
            <text:p text:style-name="Normalny"/>
          </table:covered-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<text:span text:style-name="T133">miasto Głuszyca</text:span><text:span text:style-name="T134"><text:s text:c="8"/></text:span><text:span text:style-name="T135"><text:tab/>ul. Gdańska</text:span></text:p>
            <text:p text:style-name="P136"><text:tab/>ul. Kościuszki</text:p>
            <text:p text:style-name="P137"><text:span text:style-name="T138">wieś Sierpnica</text:span><text:span text:style-name="T139"><text:s text:c="8"/></text:span><text:span text:style-name="T140"><text:tab/><text:s text:c="5"/>ul. Świerkowa</text:span></text:p>
            <text:p text:style-name="P141"><text:span text:style-name="T142">wieś Kolce<text:s/></text:span><text:span text:style-name="T143"><text:s text:c="16"/></text:span><text:span text:style-name="T144"><text:tab/>ul. Pamięci Narodowej</text:span></text:p>
            <text:p text:style-name="P145"/>
          </table:table-cell>
          <table:table-cell table:style-name="TableCell146">
            <text:p text:style-name="P147">Świetlica Wiejska</text:p>
            <text:p text:style-name="P148">w Kolcach,</text:p>
            <text:p text:style-name="P149">ul. Pamięci Narodowej 39</text:p>
            <text:p text:style-name="P150">tel.: 74 84 56 451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<text:span text:style-name="T156"><text:s/></text:span><text:span text:style-name="T157">wieś Grzmiąca</text:span><text:span text:style-name="T158"><text:s text:c="12"/>ul. Lipowa</text:span></text:p>
            <text:p text:style-name="P159"><text:tab/>ul. Spółdzielców</text:p>
            <text:p text:style-name="P160"><text:tab/>ul. Turystyczna</text:p>
            <text:p text:style-name="P161"><text:tab/>ul. Wiejska</text:p>
            <text:p text:style-name="P162"><text:tab/>ul. Zdrojowa</text:p>
          </table:table-cell>
          <table:table-cell table:style-name="TableCell163">
            <text:p text:style-name="P164">Świetlica Wiejska</text:p>
            <text:p text:style-name="P165">w Grzmiącej</text:p>
            <text:p text:style-name="P166">ul. Wiejska 1</text:p>
            <text:p text:style-name="P167">tel.: 74 84 56 695</text:p>
          </table:table-cell>
        </table:table-row>
      </table:table>
      <text:p text:style-name="P168">Głosować korespondencyjnie może osoba uprawniona do udziału w referendum o znacznym lub umiarkowanym<text:s/>stopniu niepełnosprawności w rozumieniu ustawy z dnia 27 sierpnia 1997 r. o rehabilitacji zawodowej i społecznej<text:s/><text:line-break/>oraz zatrudnianiu osób niepełnosprawnych.</text:p>
      <text:p text:style-name="Standard"><text:span text:style-name="T169">Lokale wyborcze otwarte będą w dniu 24 listopada <text:s/>2013 roku od godz. 7</text:span><text:span text:style-name="T170">00</text:span><text:span text:style-name="T171"><text:s/>do godz. 21</text:span><text:span text:style-name="T172">00</text:span><text:span text:style-name="T173">.</text:span><text:span text:style-name="T174"><text:line-break/></text:span></text:p>
      <text:p text:style-name="P175"><text:span text:style-name="T176"><text:s text:c="148"/></text:span><text:span text:style-name="T177"><text:s text:c="6"/>Burmistrz</text:span><text:span text:style-name="T178"><text:line-break/></text:span><text:span text:style-name="T179"><text:s text:c="92"/></text:span><text:span text:style-name="T180"><text:s text:c="68"/>(-) Alicja Ogorzel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645in" fo:margin-left="0.7875in" fo:margin-bottom="0.4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wb</meta:initial-creator>
    <dc:creator>dwb</dc:creator>
    <meta:creation-date>2013-10-28T10:18:00Z</meta:creation-date>
    <dc:date>2013-10-28T10:18:00Z</dc:date>
    <meta:print-date>2013-10-24T13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8" meta:character-count="3899" meta:row-count="27" meta:non-whitespace-character-count="3348"/>
  </office:meta>
</office:document-meta>
</file>