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margin-left="0.3215in" fo:text-indent="-0.25in">
        <style:tab-stops/>
      </style:paragraph-properties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22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23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24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25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26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27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28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29" style:parent-style-name="Standard" style:list-style-name="LFO2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margin-left="0.1479in" fo:text-indent="-0.1215in">
        <style:tab-stops>
          <style:tab-stop style:type="left" style:position="0.1562in"/>
        </style:tab-stops>
      </style:paragraph-properties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margin-left="0.1652in" fo:text-indent="-0.002in">
        <style:tab-stops/>
      </style:paragraph-properties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center" fo:margin-left="4.0416in">
        <style:tab-stops/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37" style:parent-style-name="Standard" style:family="paragraph">
      <style:paragraph-properties fo:text-align="center" fo:margin-left="4.0416in">
        <style:tab-stops/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center" fo:margin-left="4.0416in">
        <style:tab-stops/>
      </style:paragraph-properties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/>INFORMACJA</text:p>
      <text:p text:style-name="P2">PREZYDENTA MIASTA WAŁBRZYCHA</text:p>
      <text:p text:style-name="P3">z dnia 11 marca 2014 r.</text:p>
      <text:p text:style-name="P4">Na podstawie art. 114 ustawy z dnia 5 stycznia 2011 r. Kodeks Wyborczy (Dz. U. Nr 21, poz. 112 z późn. zm.) wyznaczam<text:s/>na terenie Miasta Wałbrzycha miejsca przeznaczone na bezpłatne umieszczanie urzędowych obwieszczeń wyborczych i plakatów wszystkich komitetów wyborczych w wyborach do Parlamentu Europejskiego wyznaczonych na dzień 25 maja 2014 r.</text:p>
      <text:p text:style-name="P5"/>
      <text:p text:style-name="P6">Tablice ogłoszeń zamontowane na budynkach:</text:p>
      <text:p text:style-name="P7">1) Dubois 4</text:p>
      <text:p text:style-name="P8">2) 1 Maja 74</text:p>
      <text:p text:style-name="P9">3) Reja 33</text:p>
      <text:p text:style-name="P10">4) 1 Maja 164</text:p>
      <text:p text:style-name="P11">5) 1 Maja 165</text:p>
      <text:p text:style-name="P12">6) Rynek 4</text:p>
      <text:p text:style-name="P13">7) 11 Listopada 17</text:p>
      <text:p text:style-name="P14">8) Gen. Andersa 158</text:p>
      <text:p text:style-name="P15">9) Gen. Andersa 170-172</text:p>
      <text:p text:style-name="P16">10) Piłsudskiego 59</text:p>
      <text:p text:style-name="P17">11) Piłsudskiego 50</text:p>
      <text:p text:style-name="P18">12) Gen. Andersa 72-72a</text:p>
      <text:p text:style-name="P19"/>
      <text:p text:style-name="P20">Słupy ogłoszeniowe:</text:p>
      <text:list text:style-name="LFO2" text:continue-numbering="true">
        <text:list-item>
          <text:p text:style-name="P21">al. Wyzwolenia<text:s/>4</text:p>
        </text:list-item>
        <text:list-item>
          <text:p text:style-name="P22">ul. Konopnickiej 19</text:p>
        </text:list-item>
        <text:list-item>
          <text:p text:style-name="P23">pl. Na Rozdrożu (przystanek)</text:p>
        </text:list-item>
        <text:list-item>
          <text:p text:style-name="P24">ul. Bohaterów Pracy (przy pl. P. Skargi)</text:p>
        </text:list-item>
        <text:list-item>
          <text:p text:style-name="P25">ul. Niepodległości 162</text:p>
        </text:list-item>
        <text:list-item>
          <text:p text:style-name="P26">ul. Wrocławska 98</text:p>
        </text:list-item>
        <text:list-item>
          <text:p text:style-name="P27">ul. Wrocławska 11</text:p>
        </text:list-item>
        <text:list-item>
          <text:p text:style-name="P28">ul. Piłsudskiego 42</text:p>
        </text:list-item>
        <text:list-item>
          <text:p text:style-name="P29">ul. Piłsudskiego 60</text:p>
        </text:list-item>
      </text:list>
      <text:p text:style-name="P30">10) ul. Generała Andersa 50</text:p>
      <text:p text:style-name="P31">11) ul. Generała Andersa 162</text:p>
      <text:p text:style-name="P32">12) ul.<text:s/>Generała Andersa 172</text:p>
      <text:p text:style-name="P33">13) ul. 1-go Maja 106</text:p>
      <text:p text:style-name="P34">14) pętla autobusowa linii 5 Rusinowa</text:p>
      <text:p text:style-name="P35"/>
      <text:p text:style-name="P36">Prezydent Miasta Wałbrzycha</text:p>
      <text:p text:style-name="P37"/>
      <text:p text:style-name="P38"><text:span text:style-name="T39">/-/<text:s/></text:span><text:span text:style-name="T40">Roman Szełem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TF_Num21" style:display-name="RTF_Num 2 1" style:family="text">
      <style:text-properties style:font-name="Times New Roman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604in" fo:margin-left="0.984in" fo:margin-bottom="0.265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dwb</dc:creator>
    <meta:creation-date>2014-03-12T08:05:00Z</meta:creation-date>
    <dc:date>2014-03-12T08:05:00Z</dc:date>
    <meta:print-date>2014-03-11T15:0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4" meta:character-count="1079" meta:row-count="7" meta:non-whitespace-character-count="927"/>
  </office:meta>
</office:document-meta>
</file>