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fo:letter-spacing="0.1388in" style:text-scale="200%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letter-spacing="0.0972in" style:text-scale="150%" fo:font-size="9pt" style:font-size-asian="9pt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fo:letter-spacing="0.0277in" style:text-scale="150%" fo:font-size="9pt" style:font-size-asian="9pt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fo:letter-spacing="0.0277in" style:text-scale="150%" fo:font-size="9pt" style:font-size-asian="9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fo:font-size="4pt" style:font-size-asian="4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fo:letter-spacing="0.0069in" style:text-scale="150%" fo:font-size="9pt" style:font-size-asian="9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 Black" fo:font-weight="bold" style:font-weight-asian="bold"/>
    </style:style>
    <style:style style:name="T9" style:parent-style-name="Domyślnaczcionkaakapitu" style:family="text">
      <style:text-properties style:font-name="Arial Black" fo:font-weight="bold" style:font-weight-asian="bold"/>
    </style:style>
    <style:style style:name="T10" style:parent-style-name="Domyślnaczcionkaakapitu" style:family="text">
      <style:text-properties style:font-name="Arial Black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 Black" fo:font-weight="bold" style:font-weight-asian="bold"/>
    </style:style>
    <style:style style:name="P12" style:parent-style-name="Standard" style:family="paragraph">
      <style:text-properties style:font-name="Tahoma" fo:font-weight="bold" style:font-weight-asian="bold"/>
    </style:style>
    <style:style style:name="P13" style:parent-style-name="Standard" style:family="paragraph">
      <style:paragraph-properties fo:text-align="justify" fo:margin-left="0.1972in" fo:margin-right="0.1958in" fo:text-indent="-0.1972in">
        <style:tab-stops/>
      </style:paragraph-properties>
    </style:style>
    <style:style style:name="T14" style:parent-style-name="Domyślnaczcionkaakapitu" style:family="text">
      <style:text-properties style:font-name="Tahoma" fo:font-size="8pt" style:font-size-asian="8pt"/>
    </style:style>
    <style:style style:name="T15" style:parent-style-name="Domyślnaczcionkaakapitu" style:family="text">
      <style:text-properties style:font-name="Tahoma" fo:font-size="8pt" style:font-size-asian="8pt" style:font-size-complex="8pt"/>
    </style:style>
    <style:style style:name="T16" style:parent-style-name="Domyślnaczcionkaakapitu" style:family="text">
      <style:text-properties style:font-name="Tahoma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Tahoma" fo:font-size="8pt" style:font-size-asian="8pt"/>
    </style:style>
    <style:style style:name="T18" style:parent-style-name="Domyślnaczcionkaakapitu" style:family="text">
      <style:text-properties style:font-name="Tahoma" fo:font-size="8pt" style:font-size-asian="8pt" style:font-size-complex="8pt"/>
    </style:style>
    <style:style style:name="T19" style:parent-style-name="Domyślnaczcionkaakapitu" style:family="text">
      <style:text-properties style:font-name="Tahoma" fo:font-size="8pt" style:font-size-asian="8pt"/>
    </style:style>
    <style:style style:name="T20" style:parent-style-name="Domyślnaczcionkaakapitu" style:family="text">
      <style:text-properties style:font-name="Tahoma" fo:font-size="8pt" style:font-size-asian="8pt"/>
    </style:style>
    <style:style style:name="P21" style:parent-style-name="Standard" style:family="paragraph">
      <style:paragraph-properties fo:text-align="justify" fo:margin-left="0.1972in" fo:margin-right="0.1958in" fo:text-indent="-0.1972in">
        <style:tab-stops/>
      </style:paragraph-properties>
      <style:text-properties style:font-name="Tahoma" fo:font-size="8pt" style:font-size-asian="8pt"/>
    </style:style>
    <style:style style:name="TableColumn23" style:family="table-column">
      <style:table-column-properties style:column-width="0.7673in" style:use-optimal-column-width="false"/>
    </style:style>
    <style:style style:name="TableColumn24" style:family="table-column">
      <style:table-column-properties style:column-width="3.3291in" style:use-optimal-column-width="false"/>
    </style:style>
    <style:style style:name="TableColumn25" style:family="table-column">
      <style:table-column-properties style:column-width="3.3513in" style:use-optimal-column-width="false"/>
    </style:style>
    <style:style style:name="Table22" style:family="table">
      <style:table-properties style:width="7.4479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33" style:family="table-row">
      <style:table-row-properties style:min-row-height="0.593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/>
      <style:text-properties style:font-name="Tahoma" fo:font-size="9pt" style:font-size-asian="9pt" style:font-size-complex="9pt" fo:language="pl" fo:country="PL"/>
    </style:style>
    <style:style style:name="P41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42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9pt" style:font-size-asian="9pt" style:font-size-complex="9pt" fo:language="pl" fo:country="PL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="Tahoma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P48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 fo:language="pl" fo:country="PL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pl" fo:country="PL"/>
    </style:style>
    <style:style style:name="P66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67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68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 fo:language="pl" fo:country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 fo:language="pl" fo:country="PL"/>
    </style:style>
    <style:style style:name="P78" style:parent-style-name="TableContents" style:family="paragraph">
      <style:text-properties fo:font-size="10pt" style:font-size-asian="10pt" style:font-size-complex="10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pl" fo:country="PL"/>
    </style:style>
    <style:style style:name="P86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87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pl" fo:country="PL"/>
    </style:style>
    <style:style style:name="P102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103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 fo:language="pl" fo:country="PL"/>
    </style:style>
    <style:style style:name="P112" style:parent-style-name="TableContents" style:family="paragraph">
      <style:text-properties fo:font-size="10pt" style:font-size-asian="10pt" style:font-size-complex="10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pl" fo:country="PL"/>
    </style:style>
    <style:style style:name="P115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116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pl" fo:country="PL"/>
    </style:style>
    <style:style style:name="P124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P125" style:parent-style-name="Standard" style:family="paragraph">
      <style:paragraph-properties fo:text-align="center"/>
      <style:text-properties style:font-name="Tahoma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Tahoma" fo:letter-spacing="0.0041in" fo:font-size="9pt" style:font-size-asian="9pt" style:font-size-complex="9pt"/>
    </style:style>
    <style:style style:name="T127" style:parent-style-name="Domyślnaczcionkaakapitu" style:family="text">
      <style:text-properties style:font-name="Tahoma" fo:letter-spacing="0.0041in" style:text-position="super 66.6%" fo:font-size="9pt" style:font-size-asian="9pt" style:font-size-complex="9pt"/>
    </style:style>
    <style:style style:name="T128" style:parent-style-name="Domyślnaczcionkaakapitu" style:family="text">
      <style:text-properties style:font-name="Tahoma" fo:letter-spacing="0.0041in" fo:font-size="9pt" style:font-size-asian="9pt" style:font-size-complex="9pt"/>
    </style:style>
    <style:style style:name="T129" style:parent-style-name="Domyślnaczcionkaakapitu" style:family="text">
      <style:text-properties style:font-name="Tahoma" fo:letter-spacing="0.0041in" style:text-position="super 66.6%" fo:font-size="9pt" style:font-size-asian="9pt" style:font-size-complex="9pt"/>
    </style:style>
    <style:style style:name="T130" style:parent-style-name="Domyślnaczcionkaakapitu" style:family="text">
      <style:text-properties style:font-name="Tahoma" fo:letter-spacing="0.0041in" fo:font-size="9pt" style:font-size-asian="9pt" style:font-size-complex="9pt"/>
    </style:style>
    <style:style style:name="T131" style:parent-style-name="Domyślnaczcionkaakapitu" style:family="text">
      <style:text-properties style:font-name="Tahoma" fo:letter-spacing="0.0041in" fo:font-size="9pt" style:font-size-asian="9pt" style:font-size-complex="9pt"/>
    </style:style>
    <style:style style:name="P132" style:parent-style-name="Standard" style:family="paragraph">
      <style:text-properties style:font-name="Tahoma" fo:letter-spacing="0.0041in" fo:font-size="9pt" style:font-size-asian="9pt" style:font-size-complex="9pt"/>
    </style:style>
    <style:style style:name="P133" style:parent-style-name="Standard" style:family="paragraph">
      <style:text-properties style:font-name="Tahoma" fo:letter-spacing="0.0041in" fo:font-size="9pt" style:font-size-asian="9pt" style:font-size-complex="9pt"/>
    </style:style>
    <style:style style:name="P134" style:parent-style-name="Standard" style:family="paragraph">
      <style:paragraph-properties fo:text-align="center" fo:margin-left="5.8083in">
        <style:tab-stops/>
      </style:paragraph-properties>
    </style:style>
    <style:style style:name="T135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OBWIESZCZENIE</text:p>
      <text:p text:style-name="P2">Burmistrza Głuszycy</text:p>
      <text:p text:style-name="P3">z dnia 09 kwietnia 2014 r.</text:p>
      <text:p text:style-name="P4"/>
      <text:p text:style-name="P5"/>
      <text:p text:style-name="P6">o numerach i granicach obwodów głosowania<text:s/><text:line-break/>oraz siedzibach obwodowych komisji wyborczych</text:p>
      <text:p text:style-name="P7"><text:span text:style-name="T8">w wyborach do<text:s/></text:span><text:span text:style-name="T9">Parlamentu<text:s/></text:span><text:span text:style-name="T10">Europejskiego</text:span></text:p>
      <text:p text:style-name="P11">zarządzonych na dzień 25 maja 2014 r.</text:p>
      <text:p text:style-name="P12"/>
      <text:p text:style-name="P13"><text:span text:style-name="T14"><text:tab/>Na podstawie art.<text:s/></text:span><text:span text:style-name="T15">16<text:s/></text:span><text:span text:style-name="T16">§ 1 oraz 61a § 1</text:span><text:span text:style-name="T17"><text:s/>ustawy z dnia 5 stycznia 2011 r. – Kodeks Wyborczy oraz uchwały Rady Miejskiej w Głuszycy <text:s text:c="20"/>Nr LXI/240/2013 z dnia<text:s/></text:span><text:span text:style-name="T18">27 grudnia<text:s/></text:span><text:span text:style-name="T19">2013 r. podaje się<text:s/></text:span><text:span text:style-name="T20">do publicznej wiadomości, że głosowanie na obszarze miasta i gminy Głuszyca zostanie przeprowadzone w 6 obwodach głosowania.</text:span></text:p>
      <text:p text:style-name="P21"><text:tab/>Numery i granice obwodów głosowania oraz siedziby obwodowych komisji wyborczych zostały wyznaczone w sposób następujący:</text:p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r obwodu głosowania</text:p>
          </table:table-cell>
          <table:table-cell table:style-name="TableCell29">
            <text:p text:style-name="P30">Granice obwodu głosowania</text:p>
          </table:table-cell>
          <table:table-cell table:style-name="TableCell31">
            <text:p text:style-name="P32">Siedziba obwodowej komisji wyborczej</text:p>
          </table:table-cell>
        </table:table-row>
        <table:table-row table:style-name="TableRow33">
          <table:table-cell table:style-name="TableCell34" table:number-rows-spanned="4">
            <text:p text:style-name="P35">1</text:p>
            <text:p text:style-name="P36"/>
          </table:table-cell>
          <table:table-cell table:style-name="TableCell37">
            <text:p text:style-name="P38">Głuszyca, ulice: Bolesława Chrobrego, Górnośląska, Mazurska, Pomorska, Sienkiewicza 18-36 parzyste, Sienkiewicza od 65 do końca</text:p>
          </table:table-cell>
          <table:table-cell table:style-name="TableCell39" table:number-rows-spanned="4">
            <text:p text:style-name="P40"><text:s text:c="23"/>Szkoła Podstawowa Nr 2</text:p>
            <text:p text:style-name="P41">w<text:s/>Głuszycy,</text:p>
            <text:p text:style-name="P42">ul. Sienkiewicza 53</text:p>
            <text:p text:style-name="P43">Lokal przystosowany do potrzeb osób niepełnosprawnych</text:p>
            <text:p text:style-name="P44"><text:span text:style-name="T45"><text:s text:c="26"/></text:span><text:span text:style-name="T46"><text:s text:c="14"/>oraz</text:span></text:p>
            <text:p text:style-name="P47"><text:s text:c="14"/>dla głosowania korespondencyjnego <text:s text:c="20"/></text:p>
            <text:p text:style-name="P48"><text:s text:c="14"/>przez wyborców niepełnosprawnych</text:p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Głuszyca, ulice: 11 Listopada, Ogrodowa, Piastowska</text:p>
          </table:table-cell>
          <table:covered-table-cell>
            <text:p text:style-name="Normalny"/>
          </table:covered-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Głuszyca, ulice: Sienkiewicza 1-17, Sienkiewicza 19-63 nieparzyste</text:p>
          </table:table-cell>
          <table:covered-table-cell>
            <text:p text:style-name="Normalny"/>
          </table:covered-table-cell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Głuszyca, ulice: Bohaterów Getta, Dąbrowskiego, Niecała, Parkowa, Przemysłowa</text:p>
          </table:table-cell>
          <table:covered-table-cell>
            <text:p text:style-name="Normalny"/>
          </table:covered-table-cell>
        </table:table-row>
        <table:table-row table:style-name="TableRow58">
          <table:table-cell table:style-name="TableCell59" table:number-rows-spanned="4">
            <text:p text:style-name="P60">2</text:p>
            <text:p text:style-name="P61"/>
          </table:table-cell>
          <table:table-cell table:style-name="TableCell62">
            <text:p text:style-name="P63">Głuszyca, ulice: Kolejowa, Pionierów</text:p>
          </table:table-cell>
          <table:table-cell table:style-name="TableCell64" table:number-rows-spanned="4">
            <text:p text:style-name="P65">Szkoła<text:s/>Podstawowa Nr 3</text:p>
            <text:p text:style-name="P66">w Głuszycy,</text:p>
            <text:p text:style-name="P67">ul. Kolejowa 8</text:p>
            <text:p text:style-name="P68"/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Głuszyca, ulica: Łukasiewicza 1-39 nieparzyste</text:p>
          </table:table-cell>
          <table:covered-table-cell>
            <text:p text:style-name="Normalny"/>
          </table:covered-table-cell>
        </table:table-row>
        <table:table-row table:style-name="TableRow72">
          <table:covered-table-cell>
            <text:p text:style-name="Normalny"/>
          </table:covered-table-cell>
          <table:table-cell table:style-name="TableCell73">
            <text:p text:style-name="P74">Głuszyca, ulice: Łukasiewicza 18-24 parzyste, Łukasiewicza od 41 do końca</text:p>
          </table:table-cell>
          <table:covered-table-cell>
            <text:p text:style-name="Normalny"/>
          </table:covered-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Głuszyca, ulice: Adolfa Warskiego, Janka Krasickiego, Łomnicka, Warszawska</text:p>
            <text:p text:style-name="P78">Wieś<text:s/>Łomnica, ulice: Sudecka, Trzy Strugi, Ustronie</text:p>
          </table:table-cell>
          <table:covered-table-cell>
            <text:p text:style-name="Normalny"/>
          </table:covered-table-cell>
        </table:table-row>
        <table:table-row table:style-name="TableRow79">
          <table:table-cell table:style-name="TableCell80" table:number-rows-spanned="3">
            <text:p text:style-name="P81">3</text:p>
          </table:table-cell>
          <table:table-cell table:style-name="TableCell82">
            <text:p text:style-name="P83">Głuszyca, ulice: Częstochowska, Górna, Grunwaldzka 1-31, Leśna, Włókniarzy, Wysoka</text:p>
          </table:table-cell>
          <table:table-cell table:style-name="TableCell84" table:number-rows-spanned="3">
            <text:p text:style-name="P85">Centrum Kultury - Miejska Biblioteka Publiczna</text:p>
            <text:p text:style-name="P86">w Głuszycy,</text:p>
            <text:p text:style-name="P87">ul. Grunwaldzka 26</text:p>
            <text:p text:style-name="P88">Lokal przystosowany do potrzeb osób niepełnosprawnych</text:p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>
            <text:p text:style-name="P91">Głuszyca, ulice: Dolna, Grunwaldzka 32-64, Polna</text:p>
          </table:table-cell>
          <table:covered-table-cell>
            <text:p text:style-name="Normalny"/>
          </table:covered-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Głuszyca, ulice: Cmentarna, Gdańska, Grunwaldzka od 65 do końca, Kościuszki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 table:number-rows-spanned="2">
            <text:p text:style-name="P97">4</text:p>
          </table:table-cell>
          <table:table-cell table:style-name="TableCell98">
            <text:p text:style-name="P99">Wieś Głuszyca Górna, ulice: Dworcowa, Kłodzka 1-40A, Zielona</text:p>
          </table:table-cell>
          <table:table-cell table:style-name="TableCell100" table:number-rows-spanned="2">
            <text:p text:style-name="P101">Świetlica Wiejska</text:p>
            <text:p text:style-name="P102">w Głuszycy Górnej</text:p>
            <text:p text:style-name="P103">ul. Kłodzka 61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Wieś Głuszyca Górna, ulice: Graniczna, Kłodzka od 41 do końca</text:p>
          </table:table-cell>
          <table:covered-table-cell>
            <text:p text:style-name="Normalny"/>
          </table:covered-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Wieś Kolce, ulica: Pamięci Narodowej,</text:p>
            <text:p text:style-name="P112">Wieś Sierpnica, ulica: Świerkowa</text:p>
          </table:table-cell>
          <table:table-cell table:style-name="TableCell113">
            <text:p text:style-name="P114">Świetlica Wiejska</text:p>
            <text:p text:style-name="P115">w Kolcach</text:p>
            <text:p text:style-name="P116">ul. Pamięci Narodowej 39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Wieś Grzmiąca, ulice: Lipowa, Spółdzielców, Turystyczna,<text:s/>Wiejska, Zdrojowa</text:p>
          </table:table-cell>
          <table:table-cell table:style-name="TableCell122">
            <text:p text:style-name="P123">Świetlica Wiejska</text:p>
            <text:p text:style-name="P124">w Grzmiącej</text:p>
            <text:p text:style-name="P125">ul. Wiejska 1</text:p>
          </table:table-cell>
        </table:table-row>
      </table:table>
      <text:p text:style-name="Standard"/>
      <text:p text:style-name="Standard"><text:span text:style-name="T126">Lokale wyborcze otwarte będą w dniu 25 maja 2014 r. od godz. 7</text:span><text:span text:style-name="T127">00</text:span><text:span text:style-name="T128"><text:s/>do godz. 21</text:span><text:span text:style-name="T129">00</text:span><text:span text:style-name="T130">.</text:span><text:span text:style-name="T131"><text:line-break/></text:span></text:p>
      <text:p text:style-name="P132"/>
      <text:p text:style-name="P133"/>
      <text:p text:style-name="P134"><text:span text:style-name="T1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958in" fo:margin-bottom="0.7861in" fo:margin-right="0.4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wb</meta:initial-creator>
    <dc:creator>dwb</dc:creator>
    <meta:creation-date>2014-04-16T06:38:00Z</meta:creation-date>
    <dc:date>2014-04-16T06:39:00Z</dc:date>
    <meta:print-date>2014-04-10T14:1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605" meta:row-count="18" meta:non-whitespace-character-count="2238"/>
  </office:meta>
</office:document-meta>
</file>