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4.75in"/>
        </style:tab-stops>
      </style:paragraph-properties>
    </style:style>
    <style:style style:name="P2" style:parent-style-name="Normalny" style:family="paragraph">
      <style:paragraph-properties fo:text-align="center" fo:text-indent="0.4916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text-indent="0.491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text-indent="0.491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6" style:parent-style-name="Norma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18" style:family="table-column">
      <style:table-column-properties style:column-width="1.1777in" style:use-optimal-column-width="false"/>
    </style:style>
    <style:style style:name="TableColumn19" style:family="table-column">
      <style:table-column-properties style:column-width="5.1208in" style:use-optimal-column-width="false"/>
    </style:style>
    <style:style style:name="TableColumn20" style:family="table-column">
      <style:table-column-properties style:column-width="4.9222in" style:use-optimal-column-width="false"/>
    </style:style>
    <style:style style:name="Table17" style:family="table">
      <style:table-properties style:width="11.2208in" style:rel-width="98.68%" fo:margin-left="0.075in" table:align="left"/>
    </style:style>
    <style:style style:name="TableRow21" style:family="table-row">
      <style:table-row-properties style:min-row-height="0.66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right="-0.0743in"/>
      <style:text-properties style:font-name="Arial" style:font-name-complex="Arial" fo:font-weight="bold" style:font-weight-asian="bold" fo:font-size="13pt" style:font-size-asian="13pt" style:font-size-complex="13pt"/>
    </style:style>
    <style:style style:name="P24" style:parent-style-name="Normalny" style:family="paragraph">
      <style:paragraph-properties fo:text-align="center" fo:margin-right="-0.0743in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left="-0.0756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4152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P40" style:parent-style-name="Normalny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text-properties style:font-name="Arial" style:font-name-complex="Arial" fo:font-weight="bold" style:font-weight-asian="bold"/>
    </style:style>
    <style:style style:name="P55" style:parent-style-name="Normalny" style:family="paragraph"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P59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text-properties style:font-name="Arial" style:font-name-complex="Arial" fo:font-weight="bold" style:font-weight-asian="bold"/>
    </style:style>
    <style:style style:name="P65" style:parent-style-name="Normalny" style:family="paragraph">
      <style:text-properties style:font-name="Arial" style:font-name-complex="Arial"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9" style:parent-style-name="Normalny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3pt"/>
    </style:style>
    <style:style style:name="TableRow70" style:family="table-row">
      <style:table-row-properties style:min-row-height="0.6034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7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78" style:parent-style-name="Normalny" style:family="paragraph">
      <style:text-properties style:font-name="Arial" style:font-name-complex="Arial" fo:font-weight="bold" style:font-weight-asian="bold"/>
    </style:style>
    <style:style style:name="TableRow79" style:family="table-row">
      <style:table-row-properties style:min-row-height="0.2916in" style:use-optimal-row-height="false"/>
    </style:style>
    <style:style style:name="P8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text-properties style:font-name="Arial" style:font-name-complex="Arial" fo:font-weight="bold" style:font-weight-asian="bold"/>
    </style:style>
    <style:style style:name="P83" style:parent-style-name="Normalny" style:family="paragraph">
      <style:text-properties style:font-name="Arial" style:font-name-complex="Arial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text-properties style:font-name="Arial" style:font-name-complex="Arial" fo:font-weight="bold" style:font-weight-asian="bold"/>
    </style:style>
    <style:style style:name="P89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90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91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92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93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94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95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96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97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98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style:font-name="Arial" style:font-name-complex="Arial" fo:font-weight="bold" style:font-weight-asian="bold"/>
    </style:style>
    <style:style style:name="T101" style:parent-style-name="Domyślnaczcionkaakapitu" style:family="text">
      <style:text-properties style:font-name="Arial" style:font-name-complex="Arial" fo:font-weight="bold" style:font-weight-asian="bold"/>
    </style:style>
    <style:style style:name="T102" style:parent-style-name="Domyślnaczcionkaakapitu" style:family="text">
      <style:text-properties style:font-name="Arial" style:font-name-complex="Arial" fo:font-weight="bold" style:font-weight-asian="bold"/>
    </style:style>
    <style:style style:name="TableRow103" style:family="table-row">
      <style:table-row-properties style:min-row-height="0.3118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text-properties style:font-name="Arial" style:font-name-complex="Arial" fo:font-weight="bold" style:font-weight-asian="bold"/>
    </style:style>
    <style:style style:name="P11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complex="Arial" fo:font-weight="bold" style:font-weight-asian="bold"/>
    </style:style>
    <style:style style:name="TableRow113" style:family="table-row">
      <style:table-row-properties style:min-row-height="0.2395in" style:use-optimal-row-height="false"/>
    </style:style>
    <style:style style:name="P11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fo:font-weight="bold" style:font-weight-asian="bold"/>
    </style:style>
    <style:style style:name="T118" style:parent-style-name="Domyślnaczcionkaakapitu" style:family="text">
      <style:text-properties style:font-name="Arial" style:font-name-complex="Arial" fo:font-weight="bold" style:font-weight-asian="bold"/>
    </style:style>
    <style:style style:name="P119" style:parent-style-name="Normalny" style:family="paragraph">
      <style:text-properties style:font-name="Arial" style:font-name-complex="Arial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text-properties style:font-name="Arial" style:font-name-complex="Arial" fo:font-weight="bold" style:font-weight-asian="bold"/>
    </style:style>
    <style:style style:name="P125" style:parent-style-name="Normalny" style:family="paragraph"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2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29" style:parent-style-name="Normalny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3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text-properties style:font-name="Arial" style:font-name-complex="Arial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3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Arial" style:font-name-complex="Arial"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text-properties style:font-name="Arial" style:font-name-complex="Arial" fo:font-weight="bold" style:font-weight-asian="bold"/>
    </style:style>
    <style:style style:name="P145" style:parent-style-name="Normalny" style:family="paragraph"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49" style:parent-style-name="Normalny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text-properties style:font-name="Arial" style:font-name-complex="Arial" fo:font-weight="bold" style:font-weight-asian="bold"/>
    </style:style>
    <style:style style:name="P155" style:parent-style-name="Normalny" style:family="paragraph">
      <style:text-properties style:font-name="Arial" style:font-name-complex="Arial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Normalny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text-properties style:font-name="Arial" style:font-name-complex="Arial" fo:font-weight="bold" style:font-weight-asian="bold"/>
    </style:style>
    <style:style style:name="P165" style:parent-style-name="Normalny" style:family="paragraph">
      <style:text-properties style:font-name="Arial" style:font-name-complex="Arial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6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69" style:parent-style-name="Normalny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text-properties style:font-name="Arial" style:font-name-complex="Arial" fo:font-weight="bold" style:font-weight-asian="bold"/>
    </style:style>
    <style:style style:name="P175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176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177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178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179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180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181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182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183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184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text-properties style:font-name="Arial" style:font-name-complex="Arial" fo:font-weight="bold" style:font-weight-asian="bold"/>
    </style:style>
    <style:style style:name="T187" style:parent-style-name="Domyślnaczcionkaakapitu" style:family="text">
      <style:text-properties style:font-name="Arial" style:font-name-complex="Arial"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text-properties style:font-name="Arial" style:font-name-complex="Arial" fo:font-weight="bold" style:font-weight-asian="bold"/>
    </style:style>
    <style:style style:name="P193" style:parent-style-name="Normalny" style:family="paragraph">
      <style:text-properties style:font-name="Arial" style:font-name-complex="Arial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style:font-name="Arial" style:font-name-complex="Arial" fo:font-weight="bold" style:font-weight-asian="bold"/>
    </style:style>
    <style:style style:name="T198" style:parent-style-name="Domyślnaczcionkaakapitu" style:family="text">
      <style:text-properties style:font-name="Arial" style:font-name-complex="Arial" fo:font-weight="bold" style:font-weight-asian="bold"/>
    </style:style>
    <style:style style:name="P199" style:parent-style-name="Normalny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3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text-properties style:font-name="Arial" style:font-name-complex="Arial" fo:font-weight="bold" style:font-weight-asian="bold"/>
    </style:style>
    <style:style style:name="P205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206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207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208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209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210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211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212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213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214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style:font-name="Arial" style:font-name-complex="Arial" fo:font-weight="bold" style:font-weight-asian="bold"/>
    </style:style>
    <style:style style:name="P219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T22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4" style:parent-style-name="Domyślnaczcionkaakapitu" style:family="text">
      <style:text-properties style:font-name="Arial" style:font-name-complex="Arial" fo:font-weight="bold" style:font-weight-asian="bold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0" style:parent-style-name="Domyślnaczcionkaakapitu" style:family="text">
      <style:text-properties style:font-name="Arial" style:font-name-complex="Arial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5" style:parent-style-name="Normalny" style:family="paragraph">
      <style:text-properties style:font-name="Arial" style:font-name-complex="Arial"/>
    </style:style>
    <style:style style:name="T23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Arial" style:font-name-complex="Arial"/>
    </style:style>
    <style:style style:name="P244" style:parent-style-name="Normalny" style:family="paragraph">
      <style:text-properties style:font-name="Arial" style:font-name-complex="Arial"/>
    </style:style>
    <style:style style:name="P245" style:parent-style-name="Normalny" style:family="paragraph">
      <style:text-properties style:font-name="Arial" style:font-name-complex="Arial"/>
    </style:style>
    <style:style style:name="P246" style:parent-style-name="Normalny" style:family="paragraph">
      <style:text-properties style:font-name="Arial" style:font-name-complex="Arial" fo:font-size="8pt" style:font-size-asian="8pt" style:font-size-complex="8pt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style:font-name="Arial" style:font-name-complex="Arial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51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52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OBWIESZCZENIE</text:p>
      <text:p text:style-name="P3">Wójta Gminy Kłodzko</text:p>
      <text:p text:style-name="P4">z dnia 17 kwietnia 2014 r.</text:p>
      <text:p text:style-name="P5"/>
      <text:p text:style-name="P6">o <text:s/>numerach <text:s/>i <text:s/>granicach <text:s/>obwodów <text:s/>głosowania <text:s/>oraz <text:s/>siedzibach <text:s/>obwodowych <text:s/>komisji <text:s/>wyborczych</text:p>
      <text:p text:style-name="P7"/>
      <text:p text:style-name="P8"><text:span text:style-name="T9">Na podstawie art. 16 §</text:span><text:span text:style-name="T10"><text:s/>1 ustawy z dnia 5 stycznia 2011 r. – Kodeks wyborczy ( Dz. U. Nr 21, poz. 112 z późn. zm.),<text:s/></text:span><text:span text:style-name="T11">podaje się do wiadomości wyborców <text:s/>informację <text:s/>o numerach <text:s/>i <text:s/>granicach <text:s/>obwodów <text:s/>głosowania <text:s/>oraz <text:s/>siedzibach <text:s/>obwodowych <text:s/>komisji <text:s/>wyborczych w <text:s/>wyborach posłów<text:s/></text:span><text:span text:style-name="T12">do Parlamentu Europejskiego, zarządzonych na <text:s/>dzień <text:s/></text:span><text:span text:style-name="T13">25 maja 2014 r</text:span><text:span text:style-name="T14">.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umer obwodu</text:p>
            <text:p text:style-name="P24"><text:span text:style-name="T25">głosownia</text:span></text:p>
          </table:table-cell>
          <table:table-cell table:style-name="TableCell26">
            <text:p text:style-name="P27">Granice obwodu głosowania</text:p>
          </table:table-cell>
          <table:table-cell table:style-name="TableCell28">
            <text:p text:style-name="P29">Siedziba obwodowej komisji wyborczej <text:s text:c="7"/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Boguszyn</text:p>
            <text:p text:style-name="P35"/>
          </table:table-cell>
          <table:table-cell table:style-name="TableCell36">
            <text:p text:style-name="P37">Świetlica wiejska</text:p>
            <text:p text:style-name="P38"><text:span text:style-name="T39">Boguszyn 91a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Jaszkówka, <text:s/>Podzamek, <text:s/>Wojciechowice</text:p>
          </table:table-cell>
          <table:table-cell table:style-name="TableCell46">
            <text:p text:style-name="P47">Dom<text:s/>Ludowy</text:p>
            <text:p text:style-name="P48">Wojciechowice 106, <text:s/>tel. (74) 867 80 78</text:p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Jaszkowa Dolna</text:p>
            <text:p text:style-name="P55"/>
          </table:table-cell>
          <table:table-cell table:style-name="TableCell56">
            <text:p text:style-name="P57">Szkoła Podstawowa</text:p>
            <text:p text:style-name="Normalny"><text:span text:style-name="T58"><text:s text:c="12"/>Jaszkowa Dolna 63 e, <text:s/>tel. (74) 868 76 09 <text:s text:c="4"/></text:span><draw:frame draw:style-name="a0" draw:name="Obraz 10" text:anchor-type="as-char" svg:x="0in" svg:y="0in" svg:width="0.42708in" svg:height="0.42708in" style:rel-width="scale" style:rel-height="scale"><draw:image xlink:href="media/image1.wmf" xlink:type="simple" xlink:show="embed" xlink:actuate="onLoad"/><svg:title/><svg:desc/></draw:frame></text:p>
            <text:p text:style-name="P59"/>
          </table:table-cell>
        </table:table-row>
        <table:table-row table:style-name="TableRow60">
          <table:table-cell table:style-name="TableCell61">
            <text:p text:style-name="P62"><text:s text:c="10"/>4</text:p>
          </table:table-cell>
          <table:table-cell table:style-name="TableCell63">
            <text:p text:style-name="P64">Droszków, <text:s/>Gaj, <text:s/>Jaszkowa Górna, <text:s/>Rogówek</text:p>
            <text:p text:style-name="P65"/>
          </table:table-cell>
          <table:table-cell table:style-name="TableCell66">
            <text:p text:style-name="P67">Filia Biblioteki Publicznej Gminy Kłodzko</text:p>
            <text:p text:style-name="P68">Jaszkowa<text:s/>Górna 71, <text:s/>tel. (74) 868 76 13</text:p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<text:s text:c="10"/>5</text:p>
          </table:table-cell>
          <table:table-cell table:style-name="TableCell73">
            <text:p text:style-name="P74">Ołdrzychowice Kłodzkie <text:s text:c="2"/>ulice: Fabryczna, <text:s/>Górna, <text:s/>Kłodzka od nr 1 <text:s/>do <text:s/>nr 42, <text:s text:c="2"/>Krótka, <text:s text:c="2"/>Leśna, Osiedlowa, <text:s/>Sportowa, <text:s/>Wodna, <text:s/>Zielona<text:s/></text:p>
          </table:table-cell>
          <table:table-cell table:style-name="TableCell75" table:number-rows-spanned="2">
            <text:p text:style-name="P76">Ośrodek Kultury, Sportu i Rekreacji<text:s/></text:p>
            <text:p text:style-name="P77">Gminy Kłodzko</text:p>
            <text:p text:style-name="P78"><text:s text:c="2"/>Ołdrzychowice<text:s/>Kłodzkie, ul. Kłodzka 20, <text:s/>tel. (74) 868 92 42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Ołdrzychowice Kłodzkie <text:s/>ulice: <text:s/>Bystrzycka, <text:s text:c="3"/>Gromadzka, <text:s/>Kłodzka <text:s/>od nr 43 do końca, <text:s/>Kolejowa, <text:s/>Krzywa, <text:s/>Młyńska, Polna, <text:s/>Słoneczna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Marcinów, <text:s/>Romanowo, <text:s/>Żelazno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>Niepubliczna Szkoła<text:s/>Podstawowa i Niepubliczne Gimnazjum</text:p>
            <text:p text:style-name="Normalny"><text:span text:style-name="T101"><text:s/>57 – 361 Żelazno 101, <text:s/>tel. (74) 868 93 11<text:s/></text:span><draw:frame draw:style-name="a1" draw:name="Obraz 16" text:anchor-type="as-char" svg:x="0in" svg:y="0in" svg:width="0.55208in" svg:height="0.28125in" style:rel-width="scale" style:rel-height="scale"><draw:image xlink:href="media/image2.wmf" xlink:type="simple" xlink:show="embed" xlink:actuate="onLoad"/><svg:title/><svg:desc/></draw:frame><text:span text:style-name="T102"><text:s text:c="3"/></text:span><draw:frame draw:style-name="a2" draw:name="Obraz 9" text:anchor-type="as-char" svg:x="0in" svg:y="0in" svg:width="0.42708in" svg:height="0.42708in" style:rel-width="scale" style:rel-height="scale"><draw:image xlink:href="media/image1.wmf" xlink:type="simple" xlink:show="embed" xlink:actuate="onLoad"/><svg:title/><svg:desc/></draw:frame></text:p>
          </table:table-cell>
        </table:table-row>
        <table:table-row table:style-name="TableRow103">
          <table:table-cell table:style-name="TableCell104" table:number-rows-spanned="2">
            <text:p text:style-name="P105">7</text:p>
          </table:table-cell>
          <table:table-cell table:style-name="TableCell106">
            <text:p text:style-name="P107">Krosnowice <text:s/>od nr 1 do nr 96 i od nr 167 do końca</text:p>
          </table:table-cell>
          <table:table-cell table:style-name="TableCell108" table:number-rows-spanned="2">
            <text:p text:style-name="P109"/>
            <text:p text:style-name="P110"><text:s text:c="2"/>Szkoła Podstawowa</text:p>
            <text:p text:style-name="P111"><text:span text:style-name="T112"><text:s text:c="14"/>Krosnowice 207, tel. (74) 868 57 73 <text:s text:c="3"/></text:span><draw:frame draw:style-name="a3" draw:name="Obraz 11" text:anchor-type="as-char" svg:x="0in" svg:y="0in" svg:width="0.42708in" svg:height="0.42708in" style:rel-width="scale" style:rel-height="scale"><draw:image xlink:href="media/image1.wmf" xlink:type="simple" xlink:show="embed" xlink:actuate="onLoad"/><svg:title/><svg:desc/></draw:frame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Krosnowice od nr 97 do nr 166, ulice:<text:s/></text:span><text:span text:style-name="T118">Fabryczna, Kolorowa, Krótka, Kwiatowa, Ogrodowa, Osiedlowa, Polna, Słoneczna, Sportowa, Tkacka, <text:s/>Wesoła, <text:s/>Włókiennicza, <text:s/>Wodna, <text:s text:c="3"/>Zielona</text:span></text:p>
          </table:table-cell>
          <table:covered-table-cell>
            <text:p text:style-name="P119"/>
          </table:covered-table-cell>
        </table:table-row>
        <text:soft-page-break/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Starków, <text:s/>Stary Wielisław</text:p>
            <text:p text:style-name="P125"/>
          </table:table-cell>
          <table:table-cell table:style-name="TableCell126">
            <text:p text:style-name="P127">Dom Ludowy</text:p>
            <text:p text:style-name="P128">Stary Wielisław 72, <text:s/>tel. (74) 868 27 35</text:p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Mikowice, <text:s/>Roszyce, <text:s/>Szalejów<text:s/>Dolny<text:s/></text:p>
          </table:table-cell>
          <table:table-cell table:style-name="TableCell135">
            <text:p text:style-name="P136">Przedszkole Gminne</text:p>
            <text:p text:style-name="P137">Szalejów Dolny 100, <text:s/>tel. (74) 868 72 11<text:s/></text:p>
            <text:p text:style-name="P138"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Szalejów Górny</text:p>
            <text:p text:style-name="P145"/>
          </table:table-cell>
          <table:table-cell table:style-name="TableCell146">
            <text:p text:style-name="P147">Dom Ludowy</text:p>
            <text:p text:style-name="P148">Szalejów Górny 1, <text:s/>tel. (74) 868 71 28</text:p>
            <text:p text:style-name="P149"/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Kamieniec, <text:s/>Korytów, <text:s/>Piszkowice, <text:s/>Ruszowice</text:p>
            <text:p text:style-name="P155"/>
          </table:table-cell>
          <table:table-cell table:style-name="TableCell156">
            <text:p text:style-name="P157">Świetlica wiejska</text:p>
            <text:p text:style-name="P158">Piszkowice 59 h</text:p>
            <text:p text:style-name="P159"/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Gorzuchów, <text:s/>Święcko</text:p>
            <text:p text:style-name="P165"/>
          </table:table-cell>
          <table:table-cell table:style-name="TableCell166">
            <text:p text:style-name="P167">Świetlica wiejska</text:p>
            <text:p text:style-name="P168">Święcko 18</text:p>
            <text:p text:style-name="P169"/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Bierkowice, <text:s/>Gołogłowy, <text:s/>Łączna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><text:s text:c="10"/>Przedszkole Gminne z Oddziałami Integracyjnymi</text:p>
            <text:p text:style-name="Normalny"><text:span text:style-name="T187"><text:s text:c="26"/>Bierkowice 3, tel. (74) 867 31 22 <text:s text:c="4"/></text:span><draw:frame draw:style-name="a4" draw:name="Obraz 14" text:anchor-type="as-char" svg:x="0in" svg:y="0in" svg:width="0.42708in" svg:height="0.42708in" style:rel-width="scale" style:rel-height="scale"><draw:image xlink:href="media/image1.wmf" xlink:type="simple" xlink:show="embed" xlink:actuate="onLoad"/><svg:title/><svg:desc/></draw:frame></text:p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Wilcza, <text:s/>Wojbórz</text:p>
            <text:p text:style-name="P193"/>
          </table:table-cell>
          <table:table-cell table:style-name="TableCell194">
            <text:p text:style-name="P195">Dom Ludowy</text:p>
            <text:p text:style-name="P196"><text:span text:style-name="T197">Wojbórz 138, <text:s/>tel. (74)<text:s/></text:span><text:span text:style-name="T198">871 42 91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Ławica, <text:s/>Młynów, <text:s/>Morzyszów, <text:s/>Podtynie, <text:s/>Ścinawica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>Świetlica wiejska</text:p>
            <text:p text:style-name="P217"><text:span text:style-name="T218"><text:s text:c="35"/>Ławica 8 <text:s text:c="24"/></text:span><draw:frame draw:style-name="a5" draw:name="Obraz 15" text:anchor-type="as-char" svg:x="0in" svg:y="0in" svg:width="0.42708in" svg:height="0.42708in" style:rel-width="scale" style:rel-height="scale"><draw:image xlink:href="media/image1.wmf" xlink:type="simple" xlink:show="embed" xlink:actuate="onLoad"/><svg:title/><svg:desc/></draw:frame></text:p>
          </table:table-cell>
        </table:table-row>
      </table:table>
      <text:p text:style-name="P219"/>
      <text:p text:style-name="P220"/>
      <text:p text:style-name="P221"/>
      <text:p text:style-name="Normalny"><text:span text:style-name="T222"><text:s/></text:span><draw:frame draw:style-name="a6" draw:name="Obraz 7" text:anchor-type="as-char" svg:x="0in" svg:y="0in" svg:width="0.42708in" svg:height="0.42708in" style:rel-width="scale" style:rel-height="scale"><draw:image xlink:href="media/image1.wmf" xlink:type="simple" xlink:show="embed" xlink:actuate="onLoad"/><svg:title/><svg:desc/></draw:frame><text:span text:style-name="T223"><text:s text:c="3"/>Lokale wyborcze</text:span><text:span text:style-name="T224"><text:s/></text:span><text:span text:style-name="T225">dostosowane do</text:span><text:span text:style-name="T226"><text:s/></text:span><text:span text:style-name="T227">potrzeb</text:span><text:span text:style-name="T228"><text:s/></text:span><text:span text:style-name="T229">wyborców</text:span><text:span text:style-name="T230"><text:s/></text:span><text:span text:style-name="T231"><text:s/>niepełnosprawnych<text:s/></text:span></text:p>
      <text:p text:style-name="Normalny"><text:span text:style-name="T232"><text:s/></text:span><draw:frame draw:style-name="a7" draw:name="Obraz 6" text:anchor-type="as-char" svg:x="0in" svg:y="0in" svg:width="0.55208in" svg:height="0.28125in" style:rel-width="scale" style:rel-height="scale"><draw:image xlink:href="media/image2.wmf" xlink:type="simple" xlink:show="embed" xlink:actuate="onLoad"/><svg:title/><svg:desc/></draw:frame><text:span text:style-name="T233">Lokal<text:s/></text:span><text:span text:style-name="T234">wyznaczony do głosowania korespondencyjnego</text:span></text:p>
      <text:p text:style-name="P235"/>
      <text:p text:style-name="Normalny"><text:span text:style-name="T236">Głosowanie</text:span><text:span text:style-name="T237"><text:s/>odbędzie się w siedzibach obwodowych komisji wyborczych <text:s/>w dniu<text:s/></text:span><text:span text:style-name="T238">25 maja 2014 r. w godz. <text:s/>od<text:s/></text:span><text:span text:style-name="T239">7</text:span><text:span text:style-name="T240">00<text:s/></text:span><text:span text:style-name="T241"><text:s/>do <text:s/>21</text:span><text:span text:style-name="T242">00</text:span><text:span text:style-name="T243">. <text:s/></text:span></text:p>
      <text:p text:style-name="P244"/>
      <text:p text:style-name="P245"/>
      <text:p text:style-name="P246"/>
      <text:p text:style-name="P247"><text:span text:style-name="T248"><text:s text:c="64"/></text:span><text:span text:style-name="T249"><text:s text:c="125"/></text:span><text:span text:style-name="T250">Wójt Gminy Kłodzko</text:span></text:p>
      <text:p text:style-name="Normalny"><text:span text:style-name="T251"><text:s text:c="112"/></text:span><text:span text:style-name="T252"><text:s text:c="75"/>(-) Stanisław Longawa</text:span><text:span text:style-name="T253"><text:s text:c="3"/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lat</meta:initial-creator>
    <dc:creator>dwb</dc:creator>
    <meta:creation-date>2014-04-18T06:59:00Z</meta:creation-date>
    <dc:date>2014-04-18T07:07:00Z</dc:date>
    <meta:print-date>2014-04-17T11:50:00Z</meta:print-date>
    <meta:template xlink:href="Normal" xlink:type="simple"/>
    <meta:editing-cycles>2</meta:editing-cycles>
    <meta:editing-duration>PT540S</meta:editing-duration>
    <meta:document-statistic meta:page-count="2" meta:paragraph-count="6" meta:word-count="471" meta:character-count="3297" meta:row-count="23" meta:non-whitespace-character-count="2832"/>
  </office:meta>
</office:document-meta>
</file>